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22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0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P44" style:parent-style-name="Normalny" style:family="paragraph">
      <style:paragraph-properties fo:text-align="justify" style:line-height-at-least="0.1388in">
        <style:tab-stops>
          <style:tab-stop style:type="left" style:position="0.3937in"/>
          <style:tab-stop style:type="left" style:position="8.1916in"/>
          <style:tab-stop style:type="left" style:position="8.4416in"/>
          <style:tab-stop style:type="center" style:position="15.3416in"/>
          <style:tab-stop style:type="right" style:position="18.4916in"/>
        </style:tab-stops>
      </style:paragraph-properties>
      <style:text-properties style:font-name-complex="Times New Roman"/>
    </style:style>
    <style:style style:name="P45" style:parent-style-name="Normalny" style:family="paragraph">
      <style:paragraph-properties fo:text-align="justify" style:line-height-at-least="0.1388in" fo:margin-left="0.3958in" fo:text-indent="-0.3958in">
        <style:tab-stops>
          <style:tab-stop style:type="left" style:position="-0.002in"/>
          <style:tab-stop style:type="left" style:position="7.7958in"/>
          <style:tab-stop style:type="left" style:position="8.0458in"/>
          <style:tab-stop style:type="center" style:position="14.9458in"/>
          <style:tab-stop style:type="right" style:position="18.0958in"/>
        </style:tab-stops>
      </style:paragraph-properties>
      <style:text-properties style:font-name-complex="Times New Roman"/>
    </style:style>
    <style:style style:name="P46" style:parent-style-name="Normalny" style:family="paragraph">
      <style:paragraph-properties fo:text-align="justify" style:line-height-at-least="0.1388in" fo:margin-left="0.3958in" fo:text-indent="-0.3958in">
        <style:tab-stops>
          <style:tab-stop style:type="left" style:position="-0.002in"/>
          <style:tab-stop style:type="left" style:position="7.7958in"/>
          <style:tab-stop style:type="left" style:position="8.0458in"/>
          <style:tab-stop style:type="center" style:position="14.9458in"/>
          <style:tab-stop style:type="right" style:position="18.0958in"/>
        </style:tab-stops>
      </style:paragraph-properties>
      <style:text-properties style:font-name-complex="Times New Roman"/>
    </style:style>
    <style:style style:name="P47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48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52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53" style:parent-style-name="Domyślnaczcionkaakapitu" style:family="text">
      <style:text-properties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9" style:parent-style-name="Domyślnaczcionkaakapitu" style:family="text">
      <style:text-properties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6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8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9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72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3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4" style:parent-style-name="Standard" style:list-style-name="LFO9" style:family="paragraph">
      <style:paragraph-properties fo:text-align="justify" fo:margin-bottom="0in" fo:line-height="100%" fo:margin-left="0in" fo:text-indent="0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75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81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82" style:parent-style-name="Domyślnaczcionkaakapitu" style:family="text">
      <style:text-properties style:font-name-complex="Arial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86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87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88" style:parent-style-name="Standard" style:family="paragraph">
      <style:paragraph-properties fo:text-align="justify" fo:margin-bottom="0in" fo:line-height="100%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/>
      <text:p text:style-name="P2"><text:span text:style-name="T3">OPS.230.15.2019<text:s/></text:span><text:span text:style-name="T4"><text:s text:c="83"/></text:span><text:span text:style-name="T5">Załącznik nr 3 do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Ogłoszenia o zamówieniu</text:span></text:p>
      <text:p text:style-name="P16"/>
      <text:p text:style-name="P17">Zamawiający:</text:p>
      <text:p text:style-name="P18">Ośrodek Pomocy<text:s/>Społecznej w Gołdapi</text:p>
      <text:p text:style-name="P19">ul. Jaćwieska 9</text:p>
      <text:p text:style-name="P20">19-500 Gołdap</text:p>
      <text:p text:style-name="P21">(pełna nazwa/firma, adres)</text:p>
      <text:p text:style-name="P22">Wykonawca:</text:p>
      <text:p text:style-name="P23">……………………………….....................................................................................................</text:p>
      <text:p text:style-name="P24"/>
      <text:p text:style-name="P25">.………………………………............................................................................………………</text:p>
      <text:p text:style-name="P26">(pełna nazwa/firma, adres, w zależności od podmiotu: NIP/REGON, KRS/CEiDG)</text:p>
      <text:p text:style-name="P27">reprezentowany przez:</text:p>
      <text:p text:style-name="P28">…………………………………………….............................…………………………………</text:p>
      <text:p text:style-name="P29">(imię, nazwisko, stanowisko/podstawa do reprezentacji)</text:p>
      <text:p text:style-name="P30"/>
      <text:p text:style-name="P31">Oświadczenie wykonawcy</text:p>
      <text:p text:style-name="P32"/>
      <text:p text:style-name="P33">DOTYCZĄCE PRZESŁANEK WYKLUCZENIA Z POSTĘPOWANIA</text:p>
      <text:p text:style-name="P34"/>
      <text:p text:style-name="P35"/>
      <text:p text:style-name="P36"><text:span text:style-name="T37">Składając ofertę w postępowaniu o udzielenie zamówienia publicznego na usługi społeczne prowadzonego w oparciu o art. 138 o Ustawy,<text:s/></text:span><text:span text:style-name="T38">pn.: „Zorganizowanie i przeprowadzenie szkoleń/<text:s/></text:span><text:span text:style-name="T39">kursów zawodowych” w ramach projektu „Garncarska wioska” do części nr …....... - ….......................................................................................</text:span><text:span text:style-name="T40"><text:tab/></text:span><text:span text:style-name="T41"><text:tab/><text:s text:c="68"/></text:span><text:span text:style-name="T42">(należy wskazać c</text:span><text:span text:style-name="T43">zęść i nazwę dla której składana jest oferta)</text:span></text:p>
      <text:p text:style-name="P44">Część 1 – Kurs garncarski z elementami ceramiki artystycznej<text:s/></text:p>
      <text:p text:style-name="P45">Część 2 – Kurs animator rekreacji i organizacji czasu wolnego</text:p>
      <text:p text:style-name="P46">Część 3 - Kursy językowe</text:p>
      <text:p text:style-name="P47"/>
      <text:p text:style-name="P48">1. Oświadczam, że nie podlegam wykluczeniu z postępowania na<text:s/>podstawie<text:line-break/>art. 24 ust 1 pkt 12-23 ustawy Pzp.</text:p>
      <text:p text:style-name="P49"><text:span text:style-name="T50">2. Oświadczam, że brak jest podstaw do wykluczenia mnie z niniejszego postępowania na podstawie art. 24 ust. 5 Ustawy i wskazuję dostępność odpisu z<text:s/></text:span><text:span text:style-name="T51">właściwego rejestru/ centralnej ewidencji i informacji o dzi</text:span><text:span text:style-name="T52">ałalności gospodarczej</text:span><text:span text:style-name="T53"><text:s/>w formie elektronicznej pod następującym adresem internetowym dostępnym w ogólnopolskiej i bezpłatnej bazie danych, z których zamawiający może pobrać samodzielnie ww. dokumentem, tj.: adres strony internetowej <text:s/>….....................</text:span><text:span text:style-name="T54">..........................................................................</text:span></text:p>
      <text:p text:style-name="P55"><text:span text:style-name="T56">3. Oświadczam, że zachodzą w stosunku do mnie podstawy wykluczenia z postępowania na podstawie art. …………. ustawy Pzp<text:s/></text:span><text:span text:style-name="T57">(podać mającą zastosowanie podstawę wykluczenia spośród wymienio</text:span><text:span text:style-name="T58">nych w art. 24 ust. 1 pkt 13-14, 16-20 lub art. 24 ust. 5 ustawy Pzp).</text:span><text:span text:style-name="T59"><text:s/>Jednocześnie oświadczam, że w związku z ww. okolicznością, na podstawie art. 24 ust. 8 ustawy Pzp podjąłem następujące środki naprawcze: …………..……………….……………..</text:span></text:p>
      <text:p text:style-name="P60">……………………………………………………………………......………………….............……....…………………………………………………………………………………………..</text:p>
      <text:p text:style-name="P61"/>
      <text:p text:style-name="P62">4. Oświadczam, że następujący/e podmiot/y, na którego/ych zasoby powołuje się <text:s/>w niniejszym postępowaniu, tj.:</text:p>
      <text:p text:style-name="P63"/>
      <text:p text:style-name="P64">…....................................…..........................................................................................................</text:p>
      <text:p text:style-name="P65">(podać pełna nazwę/ firmę, adres, a także w zależności od podmiotu NIP/REGON, KRS/CEiDG)</text:p>
      <text:p text:style-name="P66">nie podlega/ją wykluczeniu z postępowania o udzielenie zamówienia</text:p>
      <text:p text:style-name="P67"/>
      <text:p text:style-name="P68">5. Oświadczam, że w stosunku<text:s/>do następujących podwykonawców,</text:p>
      <text:p text:style-name="P69"/>
      <text:p text:style-name="P70">…....................................…..........................................................................................................</text:p>
      <text:p text:style-name="P71">(podać pełna nazwę/ firmę, adres, a także w zależności od podmiotu NIP/REGON,<text:s/>KRS/CEiDG)</text:p>
      <text:p text:style-name="P72">którym zamierzam powierzyć wykonanie części zamówienia nie zachodzą podstawy wykluczenia z postępowania o udzielenie zamówienia.</text:p>
      <text:p text:style-name="P73"/>
      <text:list text:style-name="LFO9" text:continue-numbering="true">
        <text:list-item>
          <text:p text:style-name="P74">Oświadczam, że wszystkie powyżej podane informacje, zawarte w oświadczeniach są aktualne i zgodne z prawdą oraz zostały przedstawione z pełna świadomością konsekwencji wprowadzenia zamawiającego w błąd przy ich przedstawieniu.</text:p>
        </text:list-item>
      </text:list>
      <text:p text:style-name="P75"/>
      <text:p text:style-name="P76"/>
      <text:p text:style-name="P77"/>
      <text:p text:style-name="P78"><text:span text:style-name="T79">…………….…….<text:s/></text:span><text:span text:style-name="T80">(miejscowość)</text:span><text:span text:style-name="T81">,<text:s/></text:span><text:span text:style-name="T82">dnia …………………. r.</text:span></text:p>
      <text:p text:style-name="P83"/>
      <text:p text:style-name="P84">…………………………………………</text:p>
      <text:p text:style-name="P85">(podpis)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167in" svg:height="0.86458in" style:rel-width="scale" style:rel-height="scale"><draw:image xlink:href="media/image1.emf" xlink:type="simple" xlink:show="embed" xlink:actuate="onLoad"/><svg:desc/></draw:frame></text:p>
      </style:header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mawiający:</dc:title>
    <meta:initial-creator>Remigiusz Stępień</meta:initial-creator>
    <dc:creator>Iwona Wasilewska</dc:creator>
    <meta:creation-date>2019-09-06T12:03:00Z</meta:creation-date>
    <dc:date>2019-10-01T07:45:00Z</dc:date>
    <meta:print-date>2016-11-23T10:59:00Z</meta:print-date>
    <meta:template xlink:href="Normal" xlink:type="simple"/>
    <meta:editing-cycles>9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7" meta:character-count="3687" meta:row-count="26" meta:non-whitespace-character-count="3167"/>
  </office:meta>
</office:document-meta>
</file>