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1.9041in" style:use-optimal-column-width="false"/>
    </style:style>
    <style:style style:name="TableColumn33" style:family="table-column">
      <style:table-column-properties style:column-width="1.1472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9in" style:use-optimal-column-width="false"/>
    </style:style>
    <style:style style:name="Table30" style:family="table">
      <style:table-properties style:width="6.88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8" style:parent-style-name="Normalny" style:family="paragraph">
      <style:text-properties fo:hyphenate="true"/>
    </style:style>
    <style:style style:name="P99" style:parent-style-name="Normalny" style:family="paragraph">
      <style:text-properties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4" style:family="table-row">
      <style:table-row-properties style:min-row-height="0.179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09" style:parent-style-name="Normalny" style:family="paragraph">
      <style:text-properties fo:hyphenate="tru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0" style:parent-style-name="Normalny" style:family="paragraph">
      <style:text-properties fo:hyphenate="tru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ahoma" fo:background-color="#FFFFFF"/>
    </style:style>
    <style:style style:name="T136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137" style:parent-style-name="Domyślnaczcionkaakapitu" style:family="text">
      <style:text-properties style:font-name-asian="Times New Roman" style:font-name-complex="Tahoma" fo:background-color="#FFFFFF"/>
    </style:style>
    <style:style style:name="P138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ahoma" fo:background-color="#FFFFFF"/>
    </style:style>
    <style:style style:name="T140" style:parent-style-name="Domyślnaczcionkaakapitu" style:family="text">
      <style:text-properties style:font-name-asian="Times New Roman" style:font-name-complex="Tahoma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42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imes New Roman"/>
    </style:style>
    <style:style style:name="P1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background-color="#FFFFFF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0" style:parent-style-name="Domyślnaczcionkaakapitu" style:family="text"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background-color="#FFFFFF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4" style:parent-style-name="Domyślnaczcionkaakapitu" style:family="text"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7" style:parent-style-name="Domyślnaczcionkaakapitu" style:family="text">
      <style:text-properties style:font-name-asian="Times New Roman" fo:background-color="#FFFFFF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style:text-position="super 66.6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text-align="justify" style:line-height-at-least="0.0694in"/>
    </style:style>
    <style:style style:name="T165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Normalny" style:family="paragraph">
      <style:paragraph-properties fo:text-align="justify" fo:line-height="115%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P17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2" style:parent-style-name="Domyślnaczcionkaakapitu" style:family="text">
      <style:text-properties style:font-name-asian="Times New Roman" style:font-name-complex="Times New Roman" fo:background-color="#FFFFFF"/>
    </style:style>
    <style:style style:name="T183" style:parent-style-name="Domyślnaczcionkaakapitu" style:family="text">
      <style:text-properties style:font-name-asian="Times New Roman" style:font-name-complex="Times New Roman" fo:background-color="#FFFFFF"/>
    </style:style>
    <style:style style:name="T184" style:parent-style-name="Domyślnaczcionkaakapitu" style:family="text">
      <style:text-properties style:font-name-asian="Times New Roman" style:font-name-complex="Times New Roman" fo:background-color="#FFFFFF"/>
    </style:style>
    <style:style style:name="P1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3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4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4.2019</text:span></text:p>
      <text:p text:style-name="P5">Załącznik nr 1/4 część 4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są</text:span><text:span text:style-name="T10"><text:s/>kursy językowe</text:span><text:span text:style-name="T11"><text:s/>w<text:s/></text:span><text:span text:style-name="T12">prowadzonym postępowaniu dotyczącym<text:s/></text:span><text:span text:style-name="T13">„Zorganizowania i przeprowadzenia szkoleń /kursów zawodowych” realizowanego w ramach projektu, pn.: „Fachowość i taktyka szansą na zatrudnienie”:</text:span></text:h>
      <text:p text:style-name="P14"/>
      <text:p text:style-name="P15">Ja/ My 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 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 ..................................................................</text:span><text:span text:style-name="T27">.......................................................zł)</text:span></text:p>
      <text:p text:style-name="P28">obliczona wg. poniższej kalkulacji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usługi</text:p>
          </table:table-cell>
          <table:table-cell table:style-name="TableCell42">
            <text:p text:style-name="P43">Jednostka miary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Cena jednostkowa brutto</text:p>
          </table:table-cell>
          <table:table-cell table:style-name="TableCell48">
            <text:p text:style-name="P49">Łączny koszt</text:p>
            <text:p text:style-name="P50"/>
            <text:p text:style-name="P51">(kol. 4 x kol. 5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zkolenia</text:p>
          </table:table-cell>
          <table:table-cell table:style-name="TableCell70" table:number-rows-spanned="5">
            <text:p text:style-name="P71"/>
            <text:p text:style-name="P72"/>
            <text:p text:style-name="P73">osoba</text:p>
          </table:table-cell>
          <table:table-cell table:style-name="TableCell74" table:number-rows-spanned="5">
            <text:p text:style-name="P75"/>
            <text:p text:style-name="P76"/>
            <text:p text:style-name="P77">4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Obiady w szkoleniu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Barki kawow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Ubezpieczenie NNW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Egzamin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RAZEM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ext:list text:style-name="LFO31" text:continue-numbering="true">
        <text:list-item>
          <text:p text:style-name="P133">Oświadczam/y, że posiadam/y wpis do Rejestru Instytucji Szkoleniowych.</text:p>
        </text:list-item>
        <text:list-item>
          <text:p text:style-name="P134"><text:span text:style-name="T135">Oświadczamy, że szkolenia zostaną przeprowadzone w ………………………………………..<text:s/></text:span><text:span text:style-name="T136">(należy wskazać miejsce</text:span><text:span text:style-name="T137">) <text:s/></text:span></text:p>
        </text:list-item>
        <text:list-item>
          <text:p text:style-name="P138"><text:span text:style-name="T139">Oświadczam/y, że szkolenie zostanie przeprowadzone przez Panią/ Pana …..............................................................., który przeprowadziła …............... godzin szkoleń <text:s text:c="11"/>z zakresu edukacji osób dorosłych związanych z nauka języ</text:span><text:span text:style-name="T140">ka obcego</text:span><text:span text:style-name="T141">.</text:span></text:p>
        </text:list-item>
        <text:list-item>
          <text:p text:style-name="P142"><text:span text:style-name="T143">Oświadczamy, że zapoznaliśmy się z ogłoszeniem o zamówienia i nie wnosimy do niego zastrzeżeń.</text:span></text:p>
        </text:list-item>
      </text:list>
      <text:p text:style-name="P144">5. Oświadczamy, że przedstawiony w ogłoszeniu o zamówieniu, wzór umowy został przez nas zaakceptowany. W przypadku wyboru naszej oferty zobowiązujemy<text:s/>się do zawarcia umowy na warunkach określonych we wzorze umowy, w miejscu i w terminie wyznaczonym przez zamawiającego.</text:p>
      <text:p text:style-name="P145"><text:span text:style-name="T146">6. Oświadczamy, że uważamy się związani niniejszą ofertą przez okres wskazany przez Zamawiającego w ogłoszeniu o zamówieniu tj.: przez<text:s/></text:span><text:span text:style-name="T147">3</text:span><text:span text:style-name="T148">0</text:span><text:span text:style-name="T149"><text:s/>dni</text:span><text:span text:style-name="T150">.</text:span></text:p>
      <text:p text:style-name="P151"><text:span text:style-name="T152">7. Oświadczamy, że akceptujemy<text:s/></text:span><text:span text:style-name="T153">30 dniowy termin płatności</text:span><text:span text:style-name="T154">.</text:span></text:p>
      <text:p text:style-name="P155">8. Zobowiązujemy się do wykonania zamówienia w terminie określonym w ogłoszeniu o zamówieniu.</text:p>
      <text:p text:style-name="P156"><text:span text:style-name="T157">9. Informujemy, że należymy do sektora małych i średnich przedsiębiorców TAK/ NIE*</text:span></text:p>
      <text:p text:style-name="P158"><text:span text:style-name="T159">10. Oświadcza</text:span><text:span text:style-name="T160">m, że wypełniłem obowiązki informacyjne przewidziane w art. 13 lub art. 14 RODO</text:span><text:span text:style-name="T161">1)</text:span><text:span text:style-name="T162"><text:s/>wobec osób fizycznych,<text:s/></text:span>od których dane osobowe bezpośrednio lub pośrednio pozyskałem<text:span text:style-name="T163"><text:s/>w celu ubiegania się o udzielenie zamówienia publicznego w niniejszym postępowaniu</text:span>*</text:p>
      <text:p text:style-name="P164"><text:span text:style-name="T165">1)<text:s/></text:span><text:span text:style-name="T166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167">ozporządzenie o ochronie danych) (Dz. Urz. UE L 119 z 04.05.2016, str. 1).</text:span></text:p>
      <text:p text:style-name="P168"><text:span text:style-name="T169">* W przypadku, gdy wykonawca<text:s/></text:span><text:span text:style-name="T170">nie przekazuje danych osobowych innych niż bezpośrednio jego dotyczących lub zachodzi wyłączenie stosowania obowiązku informacyjnego, stosownie do art.<text:s/></text:span><text:span text:style-name="T171">13 ust. 4 lub art. 14 ust. 5 RODO treści oświadczenia wykonawca nie składa (usunięcie treści oświadczenia np. przez jego wykreślenie).</text:span></text:p>
      <text:p text:style-name="P172"/>
      <text:p text:style-name="P173">11. Korespondencję związaną z niniejszym postępowaniem o udzielenie zamówienia publicznego należy kierować na poniższy adres:</text:p>
      <text:p text:style-name="P174">............................................................................................................................................................</text:p>
      <text:p text:style-name="P175">...........................................................................................................................................................</text:p>
      <text:p text:style-name="P176"/>
      <text:p text:style-name="P177">tel. ........................., faks ..............................., e-mail .....................................................................</text:p>
      <text:p text:style-name="P178"/>
      <text:p text:style-name="P179"><text:span text:style-name="T180"><text:tab/></text:span><text:span text:style-name="T181"><text:tab/>Ofertę podpisali:</text:span><text:span text:style-name="T182"><text:tab/><text:s text:c="13"/></text:span><text:span text:style-name="T183"><text:tab/></text:span><text:span text:style-name="T184"><text:tab/></text:span></text:p>
      <text:p text:style-name="P185"><text:tab/><text:tab/>..................................................................</text:p>
      <text:p text:style-name="P186">/podpis i pieczęć uprawnionego przedstawiciela Wykonawcy/</text:p>
      <text:p text:style-name="P187"/>
      <text:p text:style-name="P188">...................................., dnia ............................</text:p>
      <text:p text:style-name="P189"/>
      <text:p text:style-name="P190">*niepotrzebne skreślić</text:p>
      <text:p text:style-name="P191"/>
      <text:p text:style-name="P192"><text:span text:style-name="T193"><text:s text:c="39"/></text:span><text:span text:style-name="T194"><text:s text:c="77"/></text:span><text:span text:style-name="T195"><text:s text:c="4"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09T08:29:00Z</meta:creation-date>
    <dc:date>2019-09-16T08:30:00Z</dc:date>
    <meta:print-date>2019-09-09T08:25:00Z</meta:print-date>
    <meta:template xlink:href="Normal" xlink:type="simple"/>
    <meta:editing-cycles>9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56" meta:character-count="4588" meta:row-count="32" meta:non-whitespace-character-count="3941"/>
  </office:meta>
</office:document-meta>
</file>