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8" style:parent-style-name="Normalny" style:family="paragraph">
      <style:text-properties fo:hyphenate="tru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5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ahoma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/>
    </style:style>
    <style:style style:name="T138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P140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ahoma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4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background-color="#FFFFFF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5" style:parent-style-name="Domyślnaczcionkaakapitu" style:family="text"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8" style:parent-style-name="Domyślnaczcionkaakapitu" style:family="text">
      <style:text-properties style:font-name-asian="Times New Roman" fo:background-color="#FFFFFF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style:text-position="super 66.6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style:line-height-at-least="0.0694in"/>
    </style:style>
    <style:style style:name="T165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Normalny" style:family="paragraph">
      <style:paragraph-properties fo:text-align="justify" fo:line-height="115%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T185" style:parent-style-name="Domyślnaczcionkaakapitu" style:family="text"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7.2019</text:span></text:p>
      <text:p text:style-name="P5">Załącznik nr 1/1 część 1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jest kurs na</text:span><text:span text:style-name="T10"><text:s/></text:span><text:span text:style-name="T11">Konserwatora terenów zielonych</text:span><text:span text:style-name="T12"><text:s/>w prowadzonym postępowaniu dotyczącym<text:s/></text:span><text:span text:style-name="T13">„Zorganizowania <text:s text:c="12"/>i przeprowadzenia szkoleń /kursów zawodowych” realizowanego w ramach projektu, <text:s text:c="21"/>pn.: „Fachowość i taktyka szansą na zatrudnienie”:</text:span></text:h>
      <text:p text:style-name="P14"/>
      <text:p text:style-name="P15">Ja/ My<text:s/>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<text:s/>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Łączny koszt</text:p>
            <text:p text:style-name="P51"/>
            <text:p text:style-name="P52">(kol. 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zkolenia</text:p>
          </table:table-cell>
          <table:table-cell table:style-name="TableCell71" table:number-rows-spanned="5">
            <text:p text:style-name="P72"/>
            <text:p text:style-name="P73"/>
            <text:p text:style-name="P74">osoba</text:p>
          </table:table-cell>
          <table:table-cell table:style-name="TableCell75" table:number-rows-spanned="5">
            <text:p text:style-name="P76"/>
            <text:p text:style-name="P77"/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biady w szkoleniu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Barki kawowe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Ubezpieczenie NNW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Egzamin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RAZEM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  <text:list text:style-name="LFO31" text:continue-numbering="true">
        <text:list-item>
          <text:p text:style-name="P134">Oświadczam/y, że posiadam/y wpis do Rejestru Instytucji Szkoleniowych.</text:p>
        </text:list-item>
        <text:list-item>
          <text:p text:style-name="P135"><text:span text:style-name="T136">Oświadczamy, że szkolenia zostaną<text:s/></text:span><text:span text:style-name="T137">przeprowadzone w ………………………………………..<text:s/></text:span><text:span text:style-name="T138">(należy wskazać miejsce</text:span><text:span text:style-name="T139">) <text:s/></text:span></text:p>
        </text:list-item>
        <text:list-item>
          <text:p text:style-name="P140"><text:span text:style-name="T141">Oświadczam/y, że szkolenie zostanie przeprowadzone przez Panią/ Pana …..............................................................., który przeprowadziła …............... godzin dydaktyczno<text:s/></text:span><text:span text:style-name="T142">-<text:s/></text:span><text:span text:style-name="T143">praktycznych tożsamych z przedmiotem zamówienia związanych m.in. z prowadzeniem kursów zawodowych polegających m.in. na pielęgnacji i uprawie roślin.</text:span></text:p>
        </text:list-item>
        <text:list-item>
          <text:p text:style-name="P144"><text:span text:style-name="T145">Oświadczamy, że zapoznaliśmy się z ogłoszeniem o zamówienia i nie wnosimy do niego zastrzeżeń.</text:span></text:p>
        </text:list-item>
      </text:list>
      <text:p text:style-name="P146">5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147"><text:span text:style-name="T148">6. Oświadczamy, że uważamy się związani niniejszą ofertą przez okres wskazany przez Zamawiającego w ogłoszeniu o zamówieniu tj.: przez<text:s/></text:span><text:span text:style-name="T149">30</text:span><text:span text:style-name="T150"><text:s/>dni</text:span><text:span text:style-name="T151">.</text:span></text:p>
      <text:p text:style-name="P152"><text:span text:style-name="T153">7. Oświadczamy, że akceptujemy<text:s/></text:span><text:span text:style-name="T154">30 dniowy termin płatności</text:span><text:span text:style-name="T155">.</text:span></text:p>
      <text:p text:style-name="P156">8. Zobowiązujemy się do wykonania zamówienia w terminie określonym w ogłoszeniu o zamówieniu.</text:p>
      <text:p text:style-name="P157"><text:span text:style-name="T158">9. Informujemy, że należymy do sektora małych i średnich przedsiębiorców TAK/ NIE*</text:span></text:p>
      <text:p text:style-name="P159"><text:span text:style-name="T160">10. Oświadczam, że wypełniłem obowiązki informacyjne przewidziane w art. 13 lub art. 14 RODO</text:span><text:span text:style-name="T161">1)</text:span><text:span text:style-name="T162"><text:s/>wobec osób fizycznych,<text:s/></text:span>od których<text:s/>dane osobowe bezpośrednio lub pośrednio pozyskałem<text:span text:style-name="T163"><text:s/>w celu ubiegania się o udzielenie zamówienia publicznego w niniejszym postępowaniu</text:span>*</text:p>
      <text:p text:style-name="P164"><text:span text:style-name="T165">1)<text:s/></text:span><text:span text:style-name="T166">rozporządzenie Parlamentu Europejskiego i Rady (UE) 2016/679 z dnia 27 kwietnia 2016 r. w sprawie ochrony osób<text:s/></text:span><text:span text:style-name="T167">fizycznych w związku z przetwarzaniem danych osobowych i w sprawie swobodnego przepływu takich danych oraz uchylenia dyrektywy 95/46/WE (ogólne rozporządzenie o ochronie danych) (Dz. Urz. UE L 119 z 04.05.2016, str. 1).</text:span></text:p>
      <text:p text:style-name="P168"><text:span text:style-name="T169">* W przypadku gdy wykonawca<text:s/></text:span><text:span text:style-name="T170">nie prze</text:span><text:span text:style-name="T171">kazuje danych osobowych innych niż bezpośrednio jego dotyczących lub zachodzi wyłączenie stosowania obowiązku informacyjnego, stosownie do art. 13 ust. 4 lub art. 14 ust. 5 RODO treści oświadczenia wykonawca nie składa (usunięcie treści oświadczenia np. pr</text:span><text:span text:style-name="T172">zez jego wykreślenie).</text:span></text:p>
      <text:p text:style-name="P173"/>
      <text:p text:style-name="P174">11. Korespondencję związaną z niniejszym postępowaniem o udzielenie zamówienia publicznego należy kierować na poniższy adres:</text:p>
      <text:p text:style-name="P175">.........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</text:p>
      <text:p text:style-name="P177"/>
      <text:p text:style-name="P178">tel. ........................., faks ..............................., e-mail .....................................................................</text:p>
      <text:p text:style-name="P179"/>
      <text:p text:style-name="P180"><text:span text:style-name="T181"><text:tab/></text:span><text:span text:style-name="T182"><text:tab/>Ofertę podpisali :</text:span><text:span text:style-name="T183"><text:tab/><text:s text:c="13"/></text:span><text:span text:style-name="T184"><text:tab/></text:span><text:span text:style-name="T185"><text:tab/></text:span></text:p>
      <text:p text:style-name="P186"><text:tab/><text:tab/>..................................................................</text:p>
      <text:p text:style-name="P187">/podpis i pieczęć uprawnionego przedstawiciela Wykonawcy/</text:p>
      <text:p text:style-name="P188"/>
      <text:p text:style-name="P189">...................................., dnia ............................</text:p>
      <text:p text:style-name="P190"/>
      <text:p text:style-name="P191">*niepotrzebne skreślić</text:p>
      <text:p text:style-name="P192"/>
      <text:p text:style-name="P193"><text:span text:style-name="T194"><text:s text:c="116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9T08:19:00Z</meta:creation-date>
    <dc:date>2019-09-25T13:08:00Z</dc:date>
    <meta:print-date>2019-09-25T13:08:00Z</meta:print-date>
    <meta:template xlink:href="Normal" xlink:type="simple"/>
    <meta:editing-cycles>9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6" meta:character-count="4724" meta:row-count="33" meta:non-whitespace-character-count="4057"/>
  </office:meta>
</office:document-meta>
</file>