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P2" style:parent-style-name="Textbody" style:list-style-name="LFO1" style:family="paragraph">
      <style:paragraph-properties fo:margin-bottom="0in"/>
    </style:style>
    <style:style style:name="P3" style:parent-style-name="Textbody" style:list-style-name="LFO1" style:family="paragraph">
      <style:paragraph-properties fo:margin-bottom="0in"/>
    </style:style>
    <style:style style:name="P4" style:parent-style-name="Textbody" style:list-style-name="LFO1" style:family="paragraph"/>
    <style:style style:name="P5" style:parent-style-name="Textbody" style:family="paragraph">
      <style:paragraph-properties fo:margin-bottom="0in"/>
    </style:style>
  </office:automatic-styles>
  <office:body>
    <office:text text:use-soft-page-breaks="true">
      <text:p text:style-name="P1"><text:bookmark-start text:name="info"/><text:bookmark-end text:name="info"/>Informacje o ogłoszeniu</text:p>
      <text:p text:style-name="Heading3">Data publikacji ogłoszenia</text:p>
      <text:p text:style-name="Textbody">29-05-2019</text:p>
      <text:p text:style-name="Heading3">Termin składania ofert</text:p>
      <text:p text:style-name="Textbody">06-06-2019</text:p>
      <text:p text:style-name="Heading3">Numer ogłoszenia</text:p>
      <text:p text:style-name="Textbody">1187729</text:p>
      <text:p text:style-name="Heading3">Status ogłoszenia</text:p>
      <text:p text:style-name="Textbody">Zakończone</text:p>
      <text:p text:style-name="Heading3">Miejsce i sposób składania ofert</text:p>
      <text:p text:style-name="Textbody">Miejsce i termin złożenia oferty:<text:line-break/>1. Wypełniony i podpisany formularz ofertowy wraz z niezbędnymi załącznikami należy dostarczyć w formie skanu na adres emailowy: sekretatriat@opsgoldap.com.pl do dnia 06.06.2019r. do godziny 10.00, z dopiskiem w tytule wiadomości: ,,Odpowiedź na zapytanie ofertowe nr OPS.023.10.2019”, lub w formie papierowej do sekretariatu Ośrodka Pomocy Społecznej w Gołdapi, ul. Jaćwieska 9, 19-500 Gołdap, pokój nr 12, w zamkniętej kopercie z dopiskiem ,, Odpowiedź na zapytanie ofertowe nr OPS.023.10.2019”.<text:s/><text:line-break/>2. Oferta złożona po terminie lub na adres inny niż wskazany w pkt. 1 uznana zostanie za nieważną i nie będzie rozpatrywana.<text:s/><text:line-break/><text:line-break/>Miejsce i termin otwarcia ofert:<text:line-break/>Zamawiający dokona otwarcia ofert w swojej siedzibie pod adresem: 19-500 Gołdap, Jaćwieska 9, pokój nr 12, dnia 06.06.2019r., o godzinie 10.15.<text:s/><text:line-break/><text:line-break/>Sposób przygotowania oferty:<text:s/><text:line-break/><text:line-break/>1. Ofertę należy sporządzić w języku polskim.<text:line-break/>2. W przypadku składania ofert w języku obcym należy złożyć je wraz z tłumaczeniem na język polski.<text:line-break/>3.Ofertę<text:s/>sporządzić należy na załączonym formularzu oferty (załącznik nr 1 do zapytania).<text:s/><text:line-break/>4. Zamawiający dopuszcza składanie ofert częściowych. Oferty można składać w odniesieniu do wszystkich części.<text:line-break/>5. Formularz oferty powinien być podpisany przez osobę upoważnioną do składania ofert oraz opieczętowany pieczątką podmiotu biorącego udział w procedurze.<text:s/><text:line-break/>6. Oferta cenowa musi być podana w złotych polskich do dwóch miejsc po przecinku jako cena brutto. Oferta powinna być kompletna. Zamawiający dopuszcza składanie ofert częściowych.<text:line-break/>7. Cena musi uwzględniać wszystkie koszty, jakie mogą powstać w trakcie realizacji zamówienia, wraz z dostawą do siedziby Zamawiającego.<text:line-break/>8. Cena ofertowa musi być podana w formie ryczałtu za 1 godzinę.<text:line-break/>9. Cena określona przez Wykonawcę zostanie przyjęta na cały okres obowiązywania umowy i nie będzie podlegała zmianom i waloryzacji.<text:line-break/>10. Okres związania ofertą: 30 dni od wyznaczonego terminu składania ofert.<text:line-break/>11. Zamawiający nie dopuszcza składania ofert wariantowych.<text:line-break/>12. Zamawiający nie przewiduje zamówień uzupełniających.</text:p>
      <text:p text:style-name="Heading3">Adres e-mail, na który należy wysłać ofertę</text:p>
      <text:p text:style-name="Textbody">sekretariat@opsgoldap.com.pl</text:p>
      <text:p text:style-name="Heading3">Osoba do kontaktu w sprawie ogłoszenia</text:p>
      <text:p text:style-name="Textbody">Sylwia Gajewska – koordynator projektu</text:p>
      <text:p text:style-name="Heading3">Nr telefonu osoby upoważnionej do kontaktu w sprawie ogłoszenia</text:p>
      <text:p text:style-name="Textbody">tel. +48<text:s/>87 615 04 81; 601 522 723</text:p>
      <text:p text:style-name="Heading3">Skrócony opis przedmiotu zamówienia</text:p>
      <text:p text:style-name="Textbody">Zamówienie dotyczy wyboru Wykonawców usług edukacyjno-szkoleniowych adresowanych do 25 uczestników projektu (UP). W ramach niniejszego postępowania Zamawiający planuje wyłonić Wykonawców następujących działań, dla następujących grup:<text:line-break/>1. Indywidualne spotkania z psychologiem – VI – VII.2019 r. - 2 spotkania x 25 osób x 1h =50 h<text:line-break/>2. Indywidualne spotkania z doradcą zawodowym – VI – VII.2019 r. 2 spotkania x 25 osób x 1h =50 h<text:line-break/><text:line-break/>Realizacja zadań ma na celu pomoc UP mającym trudności z przystosowaniem się do nowej sytuacji spowodowanej utratą pracy, zagrożenia utratą pracy. Zadania są kierowane szczególnie do osób, które czują potrzebę lepszego poznania siebie: swoich mocnych i słabych stron, chcą wzmocnić poczucie własnej wartości. Podczas spotkań UP ukształtują umiejętności społeczne, rozwój osobisty i sferę emocjonalną. Celem wsparcia jest poprawa samooceny, budowanie pozytywnego myślenia, trening umiejętności rozwiązywania problemów, techniki radzenia sobie ze stresem. Te formy pomocy mają za zadanie odbudowanie motywacji i wiary we własne siły do istnienia na współczesnym rynku pracy, pomoc w zmianie postrzegania samego siebie i innych, pozytywnie nastawić UP do poszukiwania pracy, przełamać stagnację i poczucie bezradności.<text:line-break/><text:line-break/>Zajęcia będą przeprowadzone w warunkach zapewniających efektywność procesu uczenia się, odpowiednich do celu i formy prowadzenia zajęć. Zajęcia zostaną przeprowadzone zgodnie z zasadą równości szans kobiet i mężczyzn, niedyskryminacji oraz zrównoważonego rozwoju. Ponadto Uczestnicy/czki projektu zostaną zapoznani z zagadnieniami zasady równych szans i niedyskryminacji na rynku pracy oraz będą promowane wśród nich zawody stereotypowo przypisane jednej płci.<text:line-break/><text:line-break/>Zamawiający informuje,<text:s/>iż przedmiot zamówienia jest podzielony na dwie części.<text:line-break/><text:line-break/>CZĘŚĆ I Do obowiązków psychologa należeć będzie, w szczególności:<text:line-break/><text:line-break/>- przeprowadzenie indywidualnych spotkań z UP, w wymiarze i w zakresie wskazanym w niniejszej procedurze,<text:line-break/>- przygotowanie prowadzenie dokumentacji zawierającej m.in. dzienniki/karty doradcze/karty porad wraz listą obecności podpisywanych na każdych zajęciach,<text:line-break/>- opracowanie i przygotowanie na koniec zajęć indywidualnej ścieżki reintegracji/opinii psychologicznej o UP z wykorzystaniem kwestionariusza efektywności społecznej,<text:line-break/>- współpraca z koordynatorem projektu w zakresie wykonywanych zadań, w szczególności w zakresie wymiany informacji i konsultacji o UP,<text:line-break/>- prowadzenie dokumentacji zawierającej m.in. dzienniki wraz listą obecności podpisywanych na każdych zajęciach,<text:line-break/>- oznaczenie sal oraz budynków, w których prowadzone będą zajęcia zgodnie z zasadami projektu,<text:line-break/>- przekazywanie niezwłocznie w formie e-mail informacji o każdym uczestniku/czce, który/a opuszcza spotkania lub posiada innego rodzaju zaległości,<text:line-break/>- każdorazowo przesłanie w terminie 7 dni kalendarzowych od dnia zakończenia zajęć dokumentów potwierdzających ich odbycie,<text:line-break/>- wykonanie innych, dodatkowych czynności związanych z bezpośrednią realizacją projektu,<text:line-break/>- sporządzenia ewidencji<text:s/>czasu pracy, wskazującego na prawidłowe wykonanie zadania w projekcie, uwzględniającego liczbę oraz ewidencję godzin w danym miesiącu kalendarzowym poświęconych na wykonanie zadań w projekcie;<text:line-break/><text:line-break/>CZĘŚĆ II Do obowiązków doradcy zawodowego należeć będzie, w szczególności:<text:line-break/><text:line-break/>- przeprowadzenie doradztwa edukacyjno-zawodowego w miejscach i terminach każdorazowo ustalonych indywidualnie z każdym uczestnikiem. Każdy uczestnik odbędzie minimum dwa spotkania, trwające razem (średnio) 2 godziny zegarowe,<text:line-break/>- pierwsze spotkanie – wstępne: doradca sporządzi arkusz diagnozy wstępnej zawierający: wiek, wykształcenie, zawód, status na rynku pracy, dotychczasowe doświadczenie zawodowe, preferencje edukacyjne, wstępne wnioski na temat potencjalnych kierunków dalszego kształcenia,<text:line-break/>- drugie spotkanie – indywidualna porada edukacyjno-zawodowa (pogłębiona analiza, określenie luki kompetencyjnej, wypracowanie indywidualnego planu działania i przedstawienie 2 ofert kursów, z których uczestnik wybierze jedną). Przedstawione oferty będą<text:s/>uwzględniać potrzeby lokalnego i regionalnego rynku pracy oraz zdiagnozowane potrzeby uczestnika,<text:line-break/>- przygotowanie prowadzenie dokumentacji zawierającej m.in. dzienniki/karty doradcze/karty porad wraz listą obecności podpisywanych na każdych zajęciach,<text:line-break/>- oznaczenie sal oraz budynków, w których prowadzone będą zajęcia zgodnie z zasadami projektu,<text:line-break/>- przekazywanie niezwłocznie w formie e-mail informacji o każdym uczestniku/czce, który/a opuszcza spotkania lub posiada innego rodzaju zaległości,<text:line-break/>- każdorazowo przesłanie w terminie 7 dni kalendarzowych od dnia zakończenia zajęć dokumentów potwierdzających ich odbycie,<text:line-break/>- wykonanie innych, dodatkowych czynności związanych z bezpośrednią realizacją projektu,<text:line-break/>- sporządzenia ewidencji czasu pracy, wskazującego na prawidłowe wykonanie zadania w projekcie, uwzględniającego liczbę oraz ewidencję godzin w danym miesiącu kalendarzowym poświęconych na wykonanie zadań w projekcie.<text:line-break/><text:line-break/>Zamawiający deklaruje nawiązanie współpracy na podstawie umowy zlecenie.<text:line-break/><text:line-break/>Wykonawca zobowiązuje się w toku realizacji usługi do bezwzględnego stosowania wytycznych horyzontalnych, wytycznych programowych oraz Wytycznych w zakresie kwalifikowalności wydatków w ramach Europejskiego Funduszu Rozwoju Regionalnego, Europejskiego Funduszu Społecznego oraz Funduszu Spójności na lata 2014–2020.<text:line-break/><text:line-break/>Przyjmuje się, iż 1 godzina zegarowa to 60 minut. Do czasu zajęć nie wlicza się przerw.</text:p>
      <text:p text:style-name="Heading3">Kategoria ogłoszenia</text:p>
      <text:p text:style-name="Textbody">Usługi</text:p>
      <text:p text:style-name="Heading3">Podkategoria ogłoszenia</text:p>
      <text:p text:style-name="Textbody">Usługi inne</text:p>
      <text:p text:style-name="Heading3">Miejsce realizacji zamówienia</text:p>
      <text:p text:style-name="Textbody">Województwo: warmińsko-mazurskie<text:s/>Powiat: gołdapski Miejscowość: Gołdap</text:p>
      <text:p text:style-name="Heading2"><text:bookmark-start text:name="opis"/><text:bookmark-end text:name="opis"/>Opis przedmiotu zamówienia</text:p>
      <text:p text:style-name="Heading3">Cel zamówienia</text:p>
      <text:p text:style-name="Textbody">Zamówienie publiczne realizowane jest w ramach projektu pt. „Garncarska wioska”. Realizacja projektu planowana jest na okres od 2019-01-05 do 2020-10-31, Numer i nazwa Osi priorytetowej: RPWM.11.00.00 Włączenie społeczne, Numer i nazwa Działania: RPWM.11.01.00 "Aktywne włączenie, w tym z myślą o promowaniu równych szans oraz aktywnego uczestnictwa i zwiększaniu szans na zatrudnienie", Numer i nazwa Poddziałania: RPWM.11.01.01 Aktywizacja społeczna i zawodowa osób wykluczonych oraz zagrożonych wykluczeniem społecznym - projekty konkursowe, Priorytetu Inwestycyjnego: 9i - Aktywne włączenie, w tym z myślą o promowaniu równych szans oraz aktywnego uczestnictwa i zwiększaniu szans na<text:s/>zatrudnienie, Realizacja projektu jest współfinansowana przez Unię Europejską w ramach Europejskiego Funduszu Społecznego<text:line-break/><text:line-break/>Projekt realizowany jest przez Ośrodek Pomocy Społecznej w Gołdapi.<text:line-break/><text:line-break/>Celem projektu jest podniesienie stopnia włączenia 25 osób zagrożonych ubóstwem i/lub wyłączeniem społecznym z terenu rewitalizacji Gminy Gołdap w okresie do końca października 2020r. poprzez przeprowadzenie procesu aktywizacji społecznej i zawodowej.<text:s/><text:line-break/><text:line-break/>W ramach projektu realizowane są następujące działania:<text:line-break/><text:line-break/>1. Kompleksowa i zindywidualizowana diagnoza i opracowanie koncepcji wparcia, dobranie form i metod;<text:line-break/>2. Pośrednictwo pracy i poradnictwo zawodowe (indywidualne i grupowe).<text:line-break/>3.Działania wspierające (spotkania z psychologiem, warsztaty z kompetencji kluczowych interpersonalnych) zg. z IPD;<text:line-break/>4. Przygotowanie i przeprowadzenie szkoleń i kursów zawodowych;<text:line-break/>5. Przygotowanie i przeprowadzenie staży (ustalenie indywidualnych programów, badania lekarskie, NNW);<text:line-break/>6. Monitoring i weryfikacja jakości.<text:line-break/><text:line-break/>Realizacja zadań ma na celu<text:s/>pomoc UP mającym trudności z przystosowaniem się do nowej sytuacji spowodowanej utratą pracy, zagrożenia utratą pracy. Zadania są kierowane szczególnie do osób, które czują potrzebę lepszego poznania siebie: swoich mocnych i słabych stron, chcą wzmocnić poczucie własnej wartości. Podczas spotkań UP ukształtują umiejętności społeczne, rozwój osobisty i sferę emocjonalną. Celem wsparcia jest poprawa samooceny, budowanie pozytywnego myślenia, trening umiejętności rozwiązywania problemów, techniki radzenia sobie ze stresem. Te formy pomocy mają za zadanie odbudowanie motywacji i wiary we własne siły do istnienia na współczesnym rynku pracy, pomoc w zmianie postrzegania samego siebie i innych, pozytywnie nastawić UP do poszukiwania pracy, przełamać stagnację i poczucie bezradności.</text:p>
      <text:p text:style-name="Heading3">Przedmiot zamówienia</text:p>
      <text:p text:style-name="Textbody">Zamówienie dotyczy wyboru Wykonawców usług edukacyjno-szkoleniowych adresowanych do 25 uczestników projektu (UP). W ramach niniejszego postępowania Zamawiający planuje wyłonić Wykonawców następujących działań, dla<text:s/>następujących grup:<text:line-break/>1. Indywidualne spotkania z psychologiem – VI – VII.2019 r. - 2 spotkania x 25 osób x 1h =50 h<text:line-break/>2. Indywidualne spotkania z doradcą zawodowym – VI – VII.2019 r. 2 spotkania x 25 osób x 1h =50 h<text:line-break/><text:line-break/>Zajęcia będą przeprowadzone w warunkach zapewniających efektywność procesu uczenia się, odpowiednich do celu i formy prowadzenia zajęć. Zajęcia zostaną przeprowadzone zgodnie z zasadą równości szans kobiet i mężczyzn, niedyskryminacji oraz zrównoważonego rozwoju. Ponadto Uczestnicy/czki projektu zostaną zapoznani z zagadnieniami zasady równych szans i niedyskryminacji na rynku pracy oraz będą promowane wśród nich zawody stereotypowo przypisane jednej płci.<text:line-break/>Zamawiający informuje, iż przedmiot zamówienia jest podzielony na dwie części.<text:line-break/>CZĘŚĆ I - zajęcia z psychologiem<text:s/><text:line-break/>CZĘŚĆ II - zajęcia z doradcą zawodowym<text:line-break/>Szczegółowy opis przedmiotu zamówienia znajduje się w zapytaniu ofertowym stanowiącym załącznik do niniejszej informacji o ogłoszeniu</text:p>
      <text:p text:style-name="Heading3">Kod CPV</text:p>
      <text:p text:style-name="Textbody">85312320-8</text:p>
      <text:p text:style-name="Heading3">Nazwa kodu CPV</text:p>
      <text:p text:style-name="Textbody">Usługi doradztwa</text:p>
      <text:p text:style-name="Heading3">Harmonogram<text:s/>realizacji zamówienia</text:p>
      <text:p text:style-name="Textbody">1. Indywidualne spotkania z psychologiem – VI – VII.2019 r. - 2 spotkania x 25 osób x 1h =50 h<text:line-break/>2. Indywidualne spotkania z doradcą zawodowym – VI – VII.2019 r. 2 spotkania x 25 osób x 1h =50 h</text:p>
      <text:p text:style-name="Heading3">Załączniki</text:p>
      <text:list text:style-name="LFO1" text:continue-numbering="true">
        <text:list-item>
          <text:p text:style-name="P2"><text:a xlink:href="https://bazakonkurencyjnosci.funduszeeuropejskie.gov.pl/file/download/1256095" office:target-frame-name="_top" xlink:show="replace">Zapytanie ofertowe</text:a></text:p>
        </text:list-item>
        <text:list-item>
          <text:p text:style-name="P3"><text:a xlink:href="https://bazakonkurencyjnosci.funduszeeuropejskie.gov.pl/file/download/1256094" office:target-frame-name="_top" xlink:show="replace">Załącznik nr 1 - formularz ofertowy</text:a></text:p>
        </text:list-item>
        <text:list-item>
          <text:p text:style-name="P4"><text:a xlink:href="https://bazakonkurencyjnosci.funduszeeuropejskie.gov.pl/file/download/1256093" office:target-frame-name="_top" xlink:show="replace">Załącznik nr 2 - Oświadczenie o braku powiązań kapitałowych lub osobowych</text:a></text:p>
        </text:list-item>
      </text:list>
      <text:p text:style-name="Heading3">Pytania i wyjaśnienia</text:p>
      <text:p text:style-name="Textbody">Brak pytań i wyjaśnień</text:p>
      <text:p text:style-name="Heading3">Osoby zdolne do wykonania zamówienia</text:p>
      <text:p text:style-name="Textbody">Do składania ofert w części I zapraszamy<text:s/>Wykonawców, którzy spełniają warunek dysponowania osobami zdolnymi do wykonania zamówienia, tj.: dysponują minimum jedną osobą, posiadającą:<text:line-break/>• wykształcenie wyższe magisterskie w dziedzinie psychologii<text:line-break/>oraz<text:line-break/>• co najmniej 3 letnie doświadczenie zawodowe w dziedzinie zgodnej z tematyką wsparcia tj.<text:s/><text:line-break/>w dziedzinie psychologii przy czym przez „3 letnie doświadczenie zawodowe” rozumie się min. 36- miesięczne zaangażowanie w wykonywaniu obowiązków zawodowych jako psycholog w okresie pięciu lat przed dniem złożenia<text:s/>oferty, a jeżeli okres prowadzenia działalności jest krótszy - w tym okresie.<text:line-break/><text:line-break/>Opis sposobu dokonywania oceny spełnienia tego warunku:<text:line-break/><text:line-break/>Zamawiający odstępuje od szczegółowego opisu sposobu oceny spełnienia warunków udziału w postepowaniu, dotyczącego dysponowania osobami zdolnymi do wykonania zamówienia, jednocześnie informuje, że jego ocena, dokonana zostanie na podstawie oświadczenia własnego wykonawcy złożonego w ofercie.<text:line-break/>Wykonawca, na etapie podpisywania umowy, zobowiązany będzie przedłożyć Zamawiającemu:<text:line-break/>• kopie dyplomu/świadectwa ukończenia właściwych studiów lub inny dokument potwierdzający spełnienie powyższego kryterium<text:line-break/>oraz<text:line-break/>• stosowne dokumenty: referencje i/lub kopia umowy o pracę i/lub kopia umowy cywilnoprawnej potwierdzające spełnienie kryterium 3-letniego doświadczenia zawodowego w dziedzinie psychologii<text:s/><text:line-break/><text:line-break/>Do składania ofert w części II zapraszamy Wykonawców, którzy spełniają warunek dysponowania osobami zdolnymi do wykonania zamówienia, tj.: dysponują minimum jedną osobą, posiadającą:<text:line-break/>• wykształcenie wyższe magisterskie, studia podyplomowe/ukończone kursy i szkolenia z zakresu poradnictwa zawodowego<text:line-break/>oraz<text:line-break/>• co najmniej 3 letnie doświadczenie zawodowe w dziedzinie zgodnej z tematyką wsparcia tj. dziedzinie doradztwa zawodowego, pracy z trudnym klientem, przy czym przez „min. 3 letnie doświadczenie zawodowe” rozumie się min. 36- miesięczne zaangażowanie w wykonywaniu obowiązków zawodowych jako doradca w okresie pięciu lat przed dniem złożenia oferty, a jeżeli okres prowadzenia działalności jest krótszy - w tym okresie.<text:line-break/><text:line-break/>Opis sposobu dokonywania oceny spełnienia tego warunku:<text:line-break/><text:line-break/>Zamawiający odstępuje od szczegółowego opisu sposobu oceny spełnienia warunków udziału w postepowaniu, dotyczącego dysponowania osobami zdolnymi do wykonania zamówienia, jednocześnie informuje, że jego ocena, dokonana zostanie na podstawie oświadczenia własnego wykonawcy złożonego w ofercie.<text:line-break/>Wykonawca, na etapie podpisywania umowy, zobowiązany będzie przedłożyć Zamawiającemu:<text:line-break/><text:line-break/>• kopie dyplomu/świadectwa ukończenia właściwych studiów lub inny dokument potwierdzający spełnienie powyższego kryterium<text:line-break/>oraz<text:line-break/>• stosowne dokumenty: referencje i/lub kopia umowy o pracę i/lub kopia umowy cywilnoprawnej potwierdzające spełnienie kryterium 3-letniego doświadczenia zawodowego w dziedzinie doradztwa</text:p>
      <text:p text:style-name="Heading3">Warunki zmiany umowy</text:p>
      <text:p text:style-name="Textbody">Zamawiający przewiduje możliwość dokonywania istotnych zmian postanowień umowy w zakresie:<text:line-break/>1. Terminu realizacji umowy;<text:line-break/>2. Harmonogramu realizacji umowy;<text:line-break/>3. Ostatecznej liczby UP w ramach umowy;<text:line-break/>4. Zasad płatności (Zamawiający informuje, że termin płatności wynagrodzenia Wykonawcy uzależniony jest od terminu wpłynięcia na konto Zamawiającego środków przeznaczonych na pokrycie wydatków związanych realizacją projektu na etapie, w którym uczestniczył w nim Wykonawca i może ulegać opóźnieniom);<text:line-break/><text:line-break/>Wskazane powyżej istotne zmiany postanowień umowy zostaną wprowadzone do umowy pod warunkiem wystąpienia w toku realizacji Projektu okoliczności uzasadniających wprowadzenie zmian w celu należytej realizacji Projektu. Zmiany zostaną wprowadzone w drodze aneksu do umowy bądź zmiany załączników do umowy.</text:p>
      <text:p text:style-name="Heading3">Lista dokumentów/oświadczeń wymaganych od Wykonawcy</text:p>
      <text:p text:style-name="Textbody">1. Oferta złożona na formularzu ofertowym<text:line-break/>2. Oświadczenie o braku powiązań kapitałowych lub osobowych</text:p>
      <text:p text:style-name="Heading3">Zamówienia uzupełniające</text:p>
      <text:p text:style-name="Textbody">Zamawiający nie<text:s/>przewiduje zamówień uzupełniających</text:p>
      <text:p text:style-name="Heading2"><text:bookmark-start text:name="ocena"/><text:bookmark-end text:name="ocena"/>Ocena oferty</text:p>
      <text:p text:style-name="Heading3">Kryteria oceny i opis sposobu przyznawania punktacji</text:p>
      <text:p text:style-name="Textbody">Cena – 100 %<text:line-break/>Oferta o najniższej łącznej cenie uzyska maksymalną ilość punktów tj.: 10 pkt., pozostałym Wykonawcom przyznana zostanie odpowiednio mniejsza<text:s/>(proporcjonalnie mniejsza) ilość punktów wg. wzoru:<text:line-break/><text:line-break/>[(cena najniższa : cena badanej oferty) x 10] x 100 %</text:p>
      <text:p text:style-name="Heading3">Wykluczenia</text:p>
      <text:p text:style-name="Textbody">Zamawiający informuje, że z możliwości realizacji zamówienia wyłącza się podmioty, które powiązane są z Zamawiającym lub osobami upoważnionymi do zaciągania zobowiązań w imieniu Zamawiającego lub osobami wykonującymi w imieniu beneficjenta czynności związane z przygotowaniem i przeprowadzeniem procedury wyboru wykonawcy osobowo lub kapitałowo w szczególności poprzez:<text:line-break/>- uczestniczeniu jako<text:s/>wspólnik w spółce cywilnej lub osobowej;<text:line-break/>- posiadaniu, co najmniej 10% udziałów lub akcji spółki kapitałowej;<text:line-break/>- pełnieniu funkcji członka organu nadzorczego lub zarządzającego, prokurenta lub pełnomocnika;<text:line-break/>- pozostawaniu w związku małżeńskim, w stosunku pokrewieństwa lub powinowactwa w linii prostej, pokrewieństwa drugiego stopnia lub powinowactwa drugiego stopnia w linii bocznej lub w stosunku przysposobienia, opieki lub kurateli;<text:line-break/>- pozostawaniu z wykonawcą w takim stosunku prawnym lub faktycznym, że może<text:s/>to budzić uzasadnione wątpliwości co do bezstronności tych osób.<text:line-break/>Weryfikacja, powyższego zostanie dokonana na podstawie informacji zawartych w załączniku nr 2 - oświadczenie o braku powiązań kapitałowych lub osobowych<text:line-break/>2. Zamawiający może wykluczyć wykonawcę na każdym etapie postępowania o udzielenie zamówienia.<text:line-break/>3. Ofertę wykonawcy wykluczonego z postępowania uznaje się za odrzuconą.</text:p>
      <text:p text:style-name="Heading2"><text:bookmark-start text:name="zamawiajacy"/><text:bookmark-end text:name="zamawiajacy"/>Zamawiający - Beneficjent</text:p>
      <text:p text:style-name="Heading3">Nazwa</text:p>
      <text:p text:style-name="Textbody">GMINA GOŁDAP</text:p>
      <text:p text:style-name="Heading3">Adres</text:p>
      <text:p text:style-name="Textbody">pl. Plac Zwycięstwa 14</text:p>
      <text:p text:style-name="Textbody">19-500 Gołdap (miasto)</text:p>
      <text:p text:style-name="Textbody">warmińsko-mazurskie , gołdapski</text:p>
      <text:p text:style-name="Heading3">Numer telefonu</text:p>
      <text:p text:style-name="Textbody">(87)6156000</text:p>
      <text:p text:style-name="Heading3">Fax</text:p>
      <text:p text:style-name="Textbody">876150800</text:p>
      <text:p text:style-name="Heading3">NIP</text:p>
      <text:p text:style-name="Textbody">8471587061</text:p>
      <text:p text:style-name="Heading3">Tytuł projektu</text:p>
      <text:p text:style-name="Textbody">Garncarska Wioska</text:p>
      <text:p text:style-name="Heading3">Numer projektu</text:p>
      <text:p text:style-name="Textbody">RPWM.11.01.01-28-0030/18-00</text:p>
      <text:p text:style-name="Heading2"><text:bookmark-start text:name="infowyk"/><text:bookmark-end text:name="infowyk"/>Informacja o wybranym wykonawcy</text:p>
      <text:p text:style-name="Textbody">Rozstrzygnięte</text:p>
      <text:p text:style-name="Heading3">Nazwa i adres, data wpłynięcia oferty oraz jej cena</text:p>
      <text:p text:style-name="Textbody">Część I - indywidualne<text:s/>spotkania z psychologiem<text:line-break/>INNOVASPAL Przedsiębiorstwo Społeczne, Ośrodek Profesjonalizacji Kadr Sp. z o.o.<text:line-break/>Al. Krakowska 137, 02-180 Warszawa<text:line-break/>oferta złożona: 6 czerwca 2019 r. o godz. 08:44<text:line-break/>cena ofertowa - 70 zł brutto za 1h<text:line-break/>globalna cena ofertowa - 3500,00 zł brutto<text:line-break/><text:line-break/>Część II - indywidualne spotkania z doradcą zawodowym<text:line-break/>Bożena Łysy, Szkolenia-Doradztwo-Usługi, Uniwersum<text:line-break/>ul. Malborska 47/4, 82-300 Elbląg<text:line-break/>oferta złożona: 3 czerwca 2019 r. o godz. 15:10<text:line-break/>cena ofertowa - 60 zł brutto za 1h<text:line-break/>globalna cena ofertowa - 3000,00 zł brutto</text:p>
      <text:p text:style-name="Heading3">Pełna lista podmiotów</text:p>
      <text:p text:style-name="P5">Część I - indywidualne spotkania z psychologiem<text:line-break/>Oferta nr 1 - GRUPA CSW DELTA Sp. z o.o. w Jędrzejowie<text:line-break/>ul. Sandomierska 26A, 27 -400 Ostrowiec Świętokrzyski<text:line-break/>oferta złożona: 6 czerwca 2019 r. o godz. 08:24<text:line-break/>cena ofertowa - 98,45 zł brutto za 1h<text:line-break/>globalna cena ofertowa - 4 922,50 zł brutto<text:line-break/><text:line-break/>Oferta nr 2 - INNOVASPAL Przedsiębiorstwo Społeczne, Ośrodek Profesjonalizacji Kadr Sp. z o.o.<text:line-break/>Al. Krakowska 137, 02-180 Warszawa<text:line-break/>oferta złożona: 6 czerwca 2019 r. o godz. 08:44<text:line-break/>cena ofertowa - 70 zł brutto za 1h<text:line-break/>globalna cena ofertowa - 3500,00 zł brutto<text:line-break/><text:line-break/>Część II - indywidualne spotkania z doradcą zawodowym<text:line-break/>Oferta nr 1 - Bożena Łysy, Szkolenia-Doradztwo-Usługi, Uniwersum<text:line-break/>ul. Malborska 47/4, 82-300 Elbląg<text:line-break/>oferta złożona: 3 czerwca<text:s/>2019 r. o godz. 15:10<text:line-break/>cena ofertowa - 60 zł brutto za 1h<text:line-break/>globalna cena ofertowa - 3000,00 zł brutto<text:line-break/><text:line-break/>Oferta nr 2 - GRUPA CSW DELTA Sp. z o.o. w Jędrzejowie<text:line-break/>ul. Sandomierska 26A, 27 -400 Ostrowiec Świętokrzyski<text:line-break/>oferta złożona: 6 czerwca 2019 r. o godz. 08:24<text:line-break/>cena ofertowa - 89,95 zł brutto za 1h<text:line-break/>globalna cena ofertowa - 4 497,50 zł brutto<text:line-break/><text:line-break/>Oferta nr 3 - INNOVASPAL Przedsiębiorstwo Społeczne, Ośrodek Profesjonalizacji Kadr Sp. z o.o.<text:line-break/>Al. Krakowska 137, 02-180 Warszawa<text:line-break/>oferta złożona: 6 czerwca 2019 r. o godz.<text:s/>08:44<text:line-break/>cena ofertowa - 65 zł brutto za 1h<text:line-break/>globalna cena ofertowa - 3250,00 zł brutt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 Sztabińska</meta:initial-creator>
    <dc:creator>Iwona Wasilewska</dc:creator>
    <meta:creation-date>2019-06-07T13:45:00Z</meta:creation-date>
    <dc:date>2019-06-07T12:20:00Z</dc:date>
    <meta:template xlink:href="Normal" xlink:type="simple"/>
    <meta:editing-cycles>2</meta:editing-cycles>
    <meta:editing-duration>PT60S</meta:editing-duration>
    <meta:document-statistic meta:page-count="1" meta:paragraph-count="40" meta:word-count="2926" meta:character-count="20444" meta:row-count="146" meta:non-whitespace-character-count="17558"/>
  </office:meta>
</office:document-meta>
</file>